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fo:font-weight="bold" officeooo:paragraph-rsid="00116ff4" style:font-weight-asian="bold"/>
    </style:style>
    <style:style style:name="P3" style:family="paragraph" style:parent-style-name="EXPEDIENTE">
      <style:text-properties officeooo:paragraph-rsid="00116ff4"/>
    </style:style>
    <style:style style:name="P4" style:family="paragraph" style:parent-style-name="EXPEDIENTE" style:master-page-name="Standard">
      <style:paragraph-properties style:page-number="auto"/>
      <style:text-properties fo:font-weight="bold" officeooo:paragraph-rsid="00116ff4" style:font-weight-asian="bold"/>
    </style:style>
    <style:style style:name="P5" style:family="paragraph" style:parent-style-name="EXPEDIENTE">
      <style:text-properties fo:font-weight="bold" officeooo:paragraph-rsid="00125c4d" style:font-weight-asian="bold"/>
    </style:style>
    <style:style style:name="T1" style:family="text">
      <style:text-properties officeooo:rsid="0012347d"/>
    </style:style>
    <style:style style:name="T2" style:family="text">
      <style:text-properties officeooo:rsid="00125c4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 </text:p>
      <text:p text:style-name="P2"/>
      <text:p text:style-name="P3">La Comisión de Educación, Ciencia, Tecnología e Innovación ha considerado el Proyecto de Ley Expte. Nº <text:span text:style-name="T1">29006-ESF,</text:span> <text:s/>de<text:span text:style-name="T1">l</text:span> diputado <text:span text:style-name="T1">Jorge Abello</text:span>, por el cual se <text:span text:style-name="T1">crea el Sistema de Pasantías Educativas en el ámbito de la Provincia de Santa Fe</text:span>; y, por las razones expuestas en sus fundamentos y las que podrá dar el miembro informante, aconseja la aprobación del mismo.</text:p>
      <text:p text:style-name="P3"/>
      <text:p text:style-name="P5">Sala de la Comisión, <text:s text:c="6"/><text:span text:style-name="T2">8 de octubre de 2014</text:span></text:p>
      <text:p text:style-name="P5"><text:span text:style-name="T2">Firmantes: Cristiani, Benas, Damiani, Gazcue, Panella</text:span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0:33:10</dc:date>
    <meta:print-date>2014-09-10T16:02:41</meta:print-date>
    <meta:editing-cycles>6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90" meta:character-count="565" meta:non-whitespace-character-count="466"/>
  </office:meta>
</office:document-meta>
</file>